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12" style:parent-style-name="Standardnípísmoodstavce" style:family="text">
      <style:text-properties fo:font-weight="bold" style:font-weight-asian="bold" fo:font-size="14pt" style:font-size-asian="14pt"/>
    </style:style>
    <style:style style:name="T13" style:parent-style-name="Standardnípísmoodstavce" style:family="text">
      <style:text-properties fo:font-weight="bold" style:font-weight-asian="bold" fo:font-size="14pt" style:font-size-asian="14pt"/>
    </style:style>
    <style:style style:name="T14" style:parent-style-name="Standardnípísmoodstavce" style:family="text">
      <style:text-properties fo:font-weight="bold" style:font-weight-asian="bold" fo:font-size="14pt" style:font-size-asian="14pt"/>
    </style:style>
    <style:style style:name="T15" style:parent-style-name="Standardnípísmoodstavce" style:family="text">
      <style:text-properties fo:font-weight="bold" style:font-weight-asian="bold" fo:font-size="14pt" style:font-size-asian="14pt"/>
    </style:style>
    <style:style style:name="P16" style:parent-style-name="Normální" style:family="paragraph">
      <style:paragraph-properties fo:text-align="justify"/>
    </style:style>
    <style:style style:name="T17" style:parent-style-name="Standardnípísmoodstavce" style:family="text">
      <style:text-properties fo:font-weight="bold" style:font-weight-asian="bold"/>
    </style:style>
    <style:style style:name="P18" style:parent-style-name="Normální" style:family="paragraph">
      <style:paragraph-properties fo:text-align="justify"/>
    </style:style>
    <style:style style:name="P19" style:parent-style-name="Normální" style:family="paragraph">
      <style:paragraph-properties fo:text-align="justify"/>
    </style:style>
    <style:style style:name="P20" style:parent-style-name="Normální" style:family="paragraph">
      <style:paragraph-properties fo:text-align="justify"/>
      <style:text-properties fo:font-weight="bold" style:font-weight-asian="bold"/>
    </style:style>
    <style:style style:name="P21" style:parent-style-name="Normální" style:family="paragraph">
      <style:paragraph-properties fo:text-align="justify"/>
    </style:style>
    <style:style style:name="P22" style:parent-style-name="Normální" style:family="paragraph">
      <style:paragraph-properties fo:text-align="justify"/>
    </style:style>
    <style:style style:name="P23" style:parent-style-name="Normální" style:family="paragraph">
      <style:paragraph-properties fo:text-align="justify"/>
    </style:style>
    <style:style style:name="P24" style:parent-style-name="Normální" style:family="paragraph">
      <style:paragraph-properties fo:text-align="justify"/>
    </style:style>
    <style:style style:name="P25" style:parent-style-name="Normální" style:family="paragraph">
      <style:paragraph-properties fo:text-align="justify"/>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fo:font-weight="bold" style:font-weight-asian="bold"/>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office:automatic-styles>
  <office:body>
    <office:text text:use-soft-page-breaks="true">
      <text:p text:style-name="P1"><text:span text:style-name="T12">Žádost o odklad povinné školní docházky pro školní rok 202</text:span><text:span text:style-name="T13">6</text:span><text:span text:style-name="T14">/202</text:span><text:span text:style-name="T15">7</text:span></text:p>
      <text:p text:style-name="P16"><text:span text:style-name="T17">Jméno a příjmení dítěte</text:span>:<text:s/>................................................................................................<text:s/></text:p>
      <text:p text:style-name="P18">Datum narození…………….………………………………………….. Rodné číslo: …………………………………………………..<text:s/></text:p>
      <text:p text:style-name="P19">Trvalé bydliště: …………………………………………………………………………………………………………………………………….<text:s/></text:p>
      <text:p text:style-name="P20">Zákonný zástupce dítěte:<text:s/></text:p>
      <text:p text:style-name="P21">Jméno a příjmení: ……………..………………………………………...................................<text:s/></text:p>
      <text:p text:style-name="P22">Trvalé bydliště:……………………………………………………..........................................<text:s/></text:p>
      <text:p text:style-name="P23">Adresa pro doručování písemností (vyplňte v případě, že je odlišná od trvalého bydliště):<text:s/></text:p>
      <text:p text:style-name="P24">……………………………………………………………………………………………………………………………………………………………<text:s/></text:p>
      <text:p text:style-name="P25">Telefon: ………………………. <text:s text:c="13"/>E-mail:…………………………<text:tab/>ID datové schránky: ………………………..<text:s/></text:p>
      <text:p text:style-name="Normální">Podle ustanovení § 36, odstavce 4 a 5 zákona č. 561/2004 Sb., o předškolním, základním, středním, vyšším odborném a jiném vzdělávání (školský zákon)<text:span text:style-name="T26"><text:s/>žádám o odklad povinné školní docházky na Základní škole a Mateřské škole Slapy, č. p. 34, 391 76 Slapy ve školním roce 202</text:span><text:span text:style-name="T27">6</text:span><text:span text:style-name="T28">/202</text:span><text:span text:style-name="T29">7</text:span><text:span text:style-name="T30">.</text:span><text:span text:style-name="T31"><text:line-break/></text:span></text:p>
      <text:p text:style-name="P32"><text:span text:style-name="T33">Přílohy:</text:span></text:p>
      <text:p text:style-name="P34">1. Doporučení příslušného školského poradenského zařízení <text:s text:c="14"/><text:s text:c="7"/>ano/ne</text:p>
      <text:p text:style-name="P35">2. Doporučení odborného lékaře nebo klinického psychologa <text:s text:c="19"/>ano/ne</text:p>
      <text:p text:style-name="P36"/>
      <text:p text:style-name="P37">Podpis zákonného zástupce: ……………………………………………………<text:s/></text:p>
      <text:p text:style-name="P38">Správní orgán, jemuž je žádost doručována:<text:s/></text:p>
      <text:p text:style-name="P39">Základní škola a Mateřská škola Slapy, příspěvková organizace, statutární orgán: Mgr. Lenka Pecková Šonková</text:p>
      <text:p text:style-name="P40"><text:tab/><text:tab/></text:p>
      <text:p text:style-name="P41">Schvaluji/neschvaluji</text:p>
      <text:p text:style-name="P42">Mgr. Lenka Pecková Šonková, ředitelka školy</text:p>
      <text:p text:style-name="P43"/>
      <text:p text:style-name="P44">V …………………………………….. dne …………………….<text:s/></text:p>
      <text:p text:style-name="Normální"/>
      <text:p text:style-name="Normální"/>
      <text:p text:style-name="Normální"/>
      <text:p text:style-name="Normální"/>
      <text:p text:style-name="Normální"/>
      <text:p text:style-name="Normální">Souhlas k evidování osobních údajů</text:p>
      <text:p text:style-name="P45">Souhlasím se zpracováním a uchováním osobních údajů podle zákona č.<text:s/>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46"/>
      <text:p text:style-name="P47">podpis zákonného zástupce ………………………………………………………………………. <text:s/></text:p>
      <text:p text:style-name="P48"><text:s text:c="68"/></text:p>
      <text:p text:style-name="Normální">Můžete vznést námitku proti tomuto zpracování, stejně jako můžete požadovat opravu zadaných osobních údajů, požádat o sdělení, jaké osobní údaje 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 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text:p text:style-name="P49"><text: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P6" style:parent-style-name="Záhlaví" style:family="paragraph">
      <style:paragraph-properties fo:text-align="center"/>
    </style:style>
    <style:style style:name="T7" style:parent-style-name="Silné" style:family="text">
      <style:text-properties style:font-name-complex="Calibri" fo:font-weight="normal" style:font-weight-asian="normal" fo:background-color="#FFFFFF"/>
    </style:style>
    <style:style style:name="T8" style:parent-style-name="Silné" style:family="text">
      <style:text-properties style:font-name-complex="Calibri" fo:background-color="#FFFFFF"/>
    </style:style>
    <style:style style:name="T9" style:parent-style-name="Standardnípísmoodstavce" style:family="text">
      <style:text-properties style:font-name-complex="Calibri" fo:background-color="#FFFFFF"/>
    </style:style>
    <style:style style:name="P10" style:parent-style-name="Záhlaví" style:family="paragraph">
      <style:paragraph-properties fo:text-align="center"/>
    </style:style>
    <style:style style:name="P11" style:parent-style-name="Zápatí" style:family="paragraph">
      <style:paragraph-properties fo:text-align="center"/>
    </style:style>
  </office:automatic-styles>
  <office:master-styles>
    <style:master-page style:name="MP0" style:page-layout-name="PL0">
      <style:header>
        <text:p text:style-name="P2"/>
        <text:p text:style-name="P3">Základní škola a Mateřská škola Slapy, Slapy 34, 391 76 Slapy,</text:p>
        <text:p text:style-name="P4"><text:s/>tel.: 381 278 674, e-mail: reditel@montessori.cz</text:p>
        <text:p text:style-name="P5"><text:s/>IČ: 75001250, ČSOB Tábor č. ú. 181774821/0300,</text:p>
        <text:p text:style-name="P6"><text:span text:style-name="T7">ID datové schránky</text:span><text:span text:style-name="T8">:</text:span><text:span text:style-name="T9"> qxjmsfq</text:span></text:p>
        <text:p text:style-name="P10"/>
        <text:p text:style-name="Záhlaví"/>
      </style:header>
      <style:footer>
        <text:p text:style-name="P11"><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5:14:00Z</meta:creation-date>
    <dc:date>2025-11-18T11:24:00Z</dc:date>
    <meta:print-date>2022-03-02T03:29:00Z</meta:print-date>
    <meta:template xlink:href="Normal" xlink:type="simple"/>
    <meta:editing-cycles>16</meta:editing-cycles>
    <meta:editing-duration>PT12480S</meta:editing-duration>
    <meta:document-statistic meta:page-count="1" meta:paragraph-count="6" meta:word-count="506" meta:character-count="3487" meta:row-count="24" meta:non-whitespace-character-count="2987"/>
  </office:meta>
</office:document-meta>
</file>