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23" style:parent-style-name="Standardnípísmoodstavce" style:family="text">
      <style:text-properties fo:font-weight="bold" style:font-weight-asian="bold" fo:font-size="14pt" style:font-size-asian="14pt"/>
    </style:style>
    <style:style style:name="P24" style:parent-style-name="Normální" style:family="paragraph">
      <style:paragraph-properties fo:text-align="justify"/>
    </style:style>
    <style:style style:name="T25" style:parent-style-name="Standardnípísmoodstavce" style:family="text">
      <style:text-properties fo:font-weight="bold" style:font-weight-asian="bold"/>
    </style:style>
    <style:style style:name="P26" style:parent-style-name="Normální" style:family="paragraph">
      <style:paragraph-properties fo:text-align="justify"/>
    </style:style>
    <style:style style:name="P27" style:parent-style-name="Normální" style:family="paragraph">
      <style:paragraph-properties fo:text-align="justify"/>
    </style:style>
    <style:style style:name="P28" style:parent-style-name="Normální" style:family="paragraph">
      <style:paragraph-properties fo:text-align="justify"/>
      <style:text-properties fo:font-weight="bold" style:font-weight-asian="bold"/>
    </style:style>
    <style:style style:name="P29" style:parent-style-name="Normální" style:family="paragraph">
      <style:paragraph-properties fo:text-align="justify"/>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size="10pt" style:font-size-asian="10pt"/>
    </style:style>
    <style:style style:name="P36" style:parent-style-name="Normální" style:family="paragraph">
      <style:paragraph-properties fo:text-align="justify"/>
    </style:style>
    <style:style style:name="T37" style:parent-style-name="Standardnípísmoodstavce" style:family="text">
      <style:text-properties fo:font-weight="bold" style:font-weight-asian="bold"/>
    </style:style>
    <style:style style:name="P38" style:parent-style-name="Normální" style:family="paragraph">
      <style:paragraph-properties fo:text-align="justify"/>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office:automatic-styles>
  <office:body>
    <office:text text:use-soft-page-breaks="true">
      <text:p text:style-name="P1"><text:span text:style-name="T23">Žádost o odklad povinné školní docházky pro školní rok 2024/2025</text:span></text:p>
      <text:p text:style-name="P24"><text:span text:style-name="T25">Jméno a příjmení dítěte</text:span>:<text:s/>................................................................................................<text:s/></text:p>
      <text:p text:style-name="P26">Datum narození…………….………………………………………….. Rodné číslo: …………………………………………………..<text:s/></text:p>
      <text:p text:style-name="P27">Trvalé bydliště: …………………………………………………………………………………………………………………………………….<text:s/></text:p>
      <text:p text:style-name="P28">Zákonný zástupce dítěte:<text:s/></text:p>
      <text:p text:style-name="P29">Jméno a příjmení: ……………..………………………………………...................................<text:s/></text:p>
      <text:p text:style-name="P30">Trvalé bydliště:……………………………………………………..........................................<text:s/></text:p>
      <text:p text:style-name="P31">Adresa pro doručování písemností (vyplňte v případě, že je odlišná od trvalého bydliště):<text:s/></text:p>
      <text:p text:style-name="P32">……………………………………………………………………………………………………………………………………………………………<text:s/></text:p>
      <text:p text:style-name="P33">Telefon: ………………………. <text:s text:c="13"/>E-mail:…………………………<text:tab/>ID datové schránky: ………………………..<text:s/></text:p>
      <text:p text:style-name="Normální">Podle ustanovení § 36, odstavce 4 a 5 zákona č. 561/2004 Sb., o předškolním, základním, středním, vyšším odborném a jiném vzdělávání (školský zákon)<text:span text:style-name="T34"><text:s/>žádám o odklad povinné školní docházky na Základní škole a Mateřské škole Slapy, č. p. 34, 391 76 Slapy ve školním roce 2024/2025.</text:span><text:span text:style-name="T35"><text:line-break/></text:span></text:p>
      <text:p text:style-name="P36"><text:span text:style-name="T37">Přílohy:</text:span></text:p>
      <text:p text:style-name="P38">1. Doporučení příslušného školského poradenského zařízení <text:s text:c="14"/><text:s text:c="7"/>ano/ne</text:p>
      <text:p text:style-name="P39">2. Doporučení odborného lékaře nebo klinického psychologa <text:s text:c="19"/>ano/ne</text:p>
      <text:p text:style-name="P40"/>
      <text:p text:style-name="P41">Podpis zákonného zástupce: ……………………………………………………<text:s/></text:p>
      <text:p text:style-name="P42">Správní orgán, jemuž je žádost doručována:<text:s/></text:p>
      <text:p text:style-name="P43">Základní škola a Mateřská škola Slapy, příspěvková organizace, statutární orgán: Mgr. Lenka Pecková Šonková</text:p>
      <text:p text:style-name="P44"><text:tab/><text:tab/></text:p>
      <text:p text:style-name="P45">Schvaluji/neschvaluji</text:p>
      <text:p text:style-name="P46">Mgr. Lenka Pecková Šonková, ředitelka školy</text:p>
      <text:p text:style-name="P47"/>
      <text:p text:style-name="P48">V …………………………………….. dne …………………….<text:s/></text:p>
      <text:p text:style-name="P49"/>
      <text:p text:style-name="Normální"/>
      <text:soft-page-break/>
      <text:p text:style-name="Normální">Souhlas k evidování osobních údajů</text:p>
      <text:p text:style-name="P50">Souhlasím se zpracováním a uchováním osobních údajů podle zákona č.<text:s/>101/2000 Sb., o ochraně osobních údajů, ve znění pozdějších předpisů a Nařízení Evropského parlamentu a Rady (EU) č. 2016/679 ze dne 27. 4. 2016 (GDPR). Svůj souhlas poskytujeme pro účely vedení povinné dokumentace školy podle zákona č. 561/2004 Sb., školský zákon, ve znění pozdějších předpisů, vedení nezbytné zdravotní dokumentace a psychologických a jiných vyšetření, pro mimoškolní akce školy, úrazové pojištění dětí a pro jiné účely související s běžným chodem školy. <text:s text:c="6"/></text:p>
      <text:p text:style-name="P51"/>
      <text:p text:style-name="P52">podpis zákonného zástupce ………………………………………………………………………. <text:s/></text:p>
      <text:p text:style-name="P53"><text:s text:c="68"/></text:p>
      <text:p text:style-name="Normální">Můžete vznést námitku proti tomuto zpracování, stejně jako můžete požadovat opravu zadaných osobních údajů, požádat o sdělení, jaké osobní údaje o vás evidujeme, případně požádat o výmaz osobních údajů, bude-li to možné. Pokud dochází k automatizovanému zpracování, máte právo na přenositelnost údajů a nebýt předmětem rozhodnutí založeného výhradně na tomto rozhodování. V případě, že jste nám udělili souhlas se zpracováním některého z osobních údajů, informujeme Vás, že tento souhlas můžete v budoucnu kdykoli odvolat a je povinností dodavatele tento údaj následně vymazat a dále jej nezpracovávat. Odvoláním souhlasu není dotčena zákonnost zpracování, vycházejícího ze souhlasu, který byl dán před jeho odvoláním. Vaším právem je podat stížnost dozorovému úřadu (Úřad na ochranu osobních údajů) proti tomuto zpracování. Se svými žádostmi se můžete obracet na email reditel@montessorislapy.cz nebo na sídlo naší školy: Základní škola a Mateřská škola Slapy, č. p. 34, 391 76 Slapy</text:p>
      <text:p text:style-name="Normální">Základní škola a Mateřská škola Slapy, č. p. 34, 391 76 Slapy, okres Tábor využívá pověřence pro ochranu osobních dat pro zvýšení dohledu a kontroly nad zpracovanými osobními údaji. Kontaktní údaje na pověřence: Tomáš Kaspřík, tel.: 606 650 293, email: kasprik@gmail.com</text:p>
      <text:p text:style-name="P54"><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text-align="center"/>
    </style:style>
    <style:style style:name="P5" style:parent-style-name="Záhlaví" style:family="paragraph">
      <style:paragraph-properties fo:text-align="center"/>
    </style:style>
    <style:style style:name="P6" style:parent-style-name="Záhlaví" style:family="paragraph">
      <style:paragraph-properties fo:text-align="center"/>
    </style:style>
    <style:style style:name="T7" style:parent-style-name="Silné" style:family="text">
      <style:text-properties style:font-name-complex="Calibri" fo:font-weight="normal" style:font-weight-asian="normal" fo:background-color="#FFFFFF"/>
    </style:style>
    <style:style style:name="T8" style:parent-style-name="Silné" style:family="text">
      <style:text-properties style:font-name-complex="Calibri" fo:background-color="#FFFFFF"/>
    </style:style>
    <style:style style:name="T9" style:parent-style-name="Standardnípísmoodstavce" style:family="text">
      <style:text-properties style:font-name-complex="Calibri" fo:background-color="#FFFFFF"/>
    </style:style>
    <style:style style:name="P10" style:parent-style-name="Záhlaví" style:family="paragraph">
      <style:paragraph-properties fo:text-align="center"/>
    </style:style>
    <style:style style:name="P11" style:parent-style-name="Záhlaví" style:family="paragraph">
      <style:paragraph-properties fo:text-align="center"/>
    </style:style>
    <style:style style:name="T12" style:parent-style-name="Silné" style:family="text">
      <style:text-properties style:font-name-complex="Calibri" fo:font-weight="normal" style:font-weight-asian="normal" fo:color="#FFFFFF" fo:background-color="#FFFFFF"/>
    </style:style>
    <style:style style:name="T13" style:parent-style-name="Silné" style:family="text">
      <style:text-properties style:font-name-complex="Calibri" fo:color="#FFFFFF" fo:background-color="#FFFFFF"/>
    </style:style>
    <style:style style:name="T14" style:parent-style-name="Standardnípísmoodstavce" style:family="text">
      <style:text-properties style:font-name-complex="Calibri" fo:color="#FFFFFF" fo:background-color="#FFFFFF"/>
    </style:style>
    <style:style style:name="P15" style:parent-style-name="Záhlaví" style:family="paragraph">
      <style:paragraph-properties fo:text-align="center"/>
    </style:style>
    <style:style style:name="P16" style:parent-style-name="Záhlaví" style:family="paragraph">
      <style:paragraph-properties fo:text-align="center"/>
    </style:style>
    <style:style style:name="T17" style:parent-style-name="Silné" style:family="text">
      <style:text-properties style:font-name-complex="Calibri" fo:font-weight="normal" style:font-weight-asian="normal" fo:color="#FFFFFF" fo:background-color="#FFFFFF"/>
    </style:style>
    <style:style style:name="T18" style:parent-style-name="Silné" style:family="text">
      <style:text-properties style:font-name-complex="Calibri" fo:font-weight="normal" style:font-weight-asian="normal" fo:color="#FFFFFF" fo:background-color="#FFFFFF"/>
    </style:style>
    <style:style style:name="T19" style:parent-style-name="Silné" style:family="text">
      <style:text-properties style:font-name-complex="Calibri" fo:color="#FFFFFF" fo:background-color="#FFFFFF"/>
    </style:style>
    <style:style style:name="T20" style:parent-style-name="Standardnípísmoodstavce" style:family="text">
      <style:text-properties style:font-name-complex="Calibri" fo:color="#FFFFFF" fo:background-color="#FFFFFF"/>
    </style:style>
    <style:style style:name="P21" style:parent-style-name="Záhlaví" style:family="paragraph">
      <style:paragraph-properties fo:text-align="center"/>
    </style:style>
    <style:style style:name="P22" style:parent-style-name="Zápatí" style:family="paragraph">
      <style:paragraph-properties fo:text-align="center"/>
    </style:style>
  </office:automatic-styles>
  <office:master-styles>
    <style:master-page style:name="MP0" style:page-layout-name="PL0">
      <style:header>
        <text:p text:style-name="P2"/>
        <text:p text:style-name="P3">Základní škola a Mateřská škola Slapy, Slapy 34, 391 76 Slapy,</text:p>
        <text:p text:style-name="P4"><text:s/>tel.: 381 278 674, e-mail: reditel@montessori.cz</text:p>
        <text:p text:style-name="P5"><text:s/>IČ: 75001250, ČSOB Tábor č. ú. 181774821/0300,</text:p>
        <text:p text:style-name="P6"><text:span text:style-name="T7">ID datové schránky</text:span><text:span text:style-name="T8">:</text:span><text:span text:style-name="T9"> qxjmsfq</text:span></text:p>
        <text:p text:style-name="P10"/>
        <text:p text:style-name="P11"><text:span text:style-name="T12">ID datové schránky</text:span><text:span text:style-name="T13">:</text:span><text:span text:style-name="T14"> qxjmsfq</text:span></text:p>
        <text:p text:style-name="P15"/>
        <text:p text:style-name="P16"><text:span text:style-name="T17">ID datové sch</text:span><text:span text:style-name="T18">ránky</text:span><text:span text:style-name="T19">:</text:span><text:span text:style-name="T20"> qxjmsfq</text:span></text:p>
        <text:p text:style-name="P21"/>
        <text:p text:style-name="Záhlaví"/>
      </style:header>
      <style:footer>
        <text:p text:style-name="P2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meta:initial-creator>
    <dc:creator>Lenovo</dc:creator>
    <meta:creation-date>2023-01-11T15:14:00Z</meta:creation-date>
    <dc:date>2024-02-19T14:16:00Z</dc:date>
    <meta:print-date>2022-03-02T03:29:00Z</meta:print-date>
    <meta:template xlink:href="Normal" xlink:type="simple"/>
    <meta:editing-cycles>12</meta:editing-cycles>
    <meta:editing-duration>PT11880S</meta:editing-duration>
    <meta:document-statistic meta:page-count="2" meta:paragraph-count="6" meta:word-count="505" meta:character-count="3484" meta:row-count="24" meta:non-whitespace-character-count="2985"/>
  </office:meta>
</office:document-meta>
</file>